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e065f" officeooo:paragraph-rsid="001e065f"/>
    </style:style>
    <style:style style:name="P2" style:family="paragraph" style:parent-style-name="Standard">
      <style:text-properties style:font-name="Liberation Sans" fo:font-size="16.1000003814697pt" fo:font-weight="bold" officeooo:rsid="001e065f" officeooo:paragraph-rsid="001e065f" style:font-name-asian="Noto Sans CJK SC" style:font-size-asian="16.1000003814697pt" style:font-weight-asian="bold" style:font-name-complex="Lohit Devanagari" style:font-size-complex="16.1000003814697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Formulaire de candidature</text:p>
      <text:p text:style-name="P1"/>
      <text:h text:style-name="Heading_20_2" text:outline-level="2">A quel poste candidates-tu ?*</text:h>
      <text:p text:style-name="P1"/>
      <text:p text:style-name="P1"/>
      <text:p text:style-name="P2">Tu souhaites prendre ce poste à quelle date?*</text:p>
      <text:p text:style-name="P1"/>
      <text:p text:style-name="P1"/>
      <text:p text:style-name="P2">On aimerait te connaitre un peu plus: Qui es-tu? *</text:p>
      <text:p text:style-name="P1"/>
      <text:p text:style-name="P1"/>
      <text:p text:style-name="P2">Qu'est-ce qui te donne envie de te lever le matin? *</text:p>
      <text:p text:style-name="P1"/>
      <text:p text:style-name="P1"/>
      <text:p text:style-name="P2">Qu’est-ce que tu as envie de développer pour commencer à changer le monde ? *</text:p>
      <text:p text:style-name="P1"/>
      <text:p text:style-name="P1"/>
      <text:p text:style-name="P2">Qu’est-ce que tu aimerais mettre en place durant ta mission chez WeeeFund ? *</text:p>
      <text:p text:style-name="P1"/>
      <text:p text:style-name="P1"/>
      <text:p text:style-name="P2">Qu’est-ce que tu as compris de ta mission? *</text:p>
      <text:p text:style-name="P1"/>
      <text:p text:style-name="P1"/>
      <text:p text:style-name="P2">Quelles sont les compétences que tu amèneras à l’association ? *</text:p>
      <text:p text:style-name="P1"/>
      <text:p text:style-name="P1"/>
      <text:p text:style-name="P2">Quelles sont les compétences que tu veux développer pendant ta mission chez nous ? *</text:p>
      <text:p text:style-name="P1"/>
      <text:p text:style-name="P1"/>
      <text:p text:style-name="P2">Une passion ? *</text:p>
      <text:p text:style-name="P1"/>
      <text:p text:style-name="P1"/>
      <text:p text:style-name="P2">Un dernier commentaire ou un petit mot d'amour ?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yprien Lefebvre</meta:initial-creator>
    <meta:creation-date>2023-03-08T10:53:11.201000426</meta:creation-date>
    <dc:date>2023-03-08T10:58:43.387533408</dc:date>
    <dc:creator>Cyprien Lefebvre</dc:creator>
    <meta:editing-duration>PT5M33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12" meta:word-count="114" meta:character-count="610" meta:non-whitespace-character-count="508"/>
  </office:meta>
</office:document-meta>
</file>