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514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5.366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8faadc" fo:background-color="#dae3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>
            <text:p>Type de matériel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Etat</text:p>
          </table:table-cell>
          <table:table-cell table:style-name="ce3" office:value-type="string" calcext:value-type="string">
            <text:p>Commentaire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ordinateur portabl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P EliteBook 840 G1</text:p>
          </table:table-cell>
          <table:table-cell office:value-type="string" calcext:value-type="string">
            <text:p>Fonctionn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dinateur portab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P EliteBook 840 G1</text:p>
          </table:table-cell>
          <table:table-cell office:value-type="string" calcext:value-type="string">
            <text:p>H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dinateur portab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P EliteBook 840 G2</text:p>
          </table:table-cell>
          <table:table-cell table:style-name="ce3" office:value-type="string" calcext:value-type="string">
            <text:p>Fonctionn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dinateur portable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HP EliteBook 840 G2</text:p>
          </table:table-cell>
          <table:table-cell office:value-type="string" calcext:value-type="string">
            <text:p>HS</text:p>
          </table:table-cell>
          <table:table-cell/>
          <table:table-cell table:style-name="ce3" table:number-columns-repeated="1019"/>
        </table:table-row>
        <table:table-row table:style-name="ro1">
          <table:table-cell office:value-type="string" calcext:value-type="string">
            <text:p>Unité centra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P Compaq 6200 SFF</text:p>
          </table:table-cell>
          <table:table-cell table:style-name="ce3" office:value-type="string" calcext:value-type="string">
            <text:p>Fonctionn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é centrale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HP Compaq 6200 SFF</text:p>
          </table:table-cell>
          <table:table-cell office:value-type="string" calcext:value-type="string">
            <text:p>H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é centrale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HP Compaq 6200 SFF</text:p>
          </table:table-cell>
          <table:table-cell table:style-name="ce3" office:value-type="string" calcext:value-type="string">
            <text:p>Fonctionn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cra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Fonctionn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viers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uris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rgeurs</text:p>
          </table:table-cell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euil1.$A$1" table:cell-range-address="$Feuil1.$A$1:.$E$12"/>
        </table:named-expressions>
      </table:table>
      <table:named-expressions/>
      <table:database-ranges>
        <table:database-range table:name="__Anonymous_Sheet_DB__0" table:target-range-address="Feuil1.A1:Feuil1.E1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8T13:15:29</meta:creation-date>
    <meta:initial-creator>Cyprien Lefebvre</meta:initial-creator>
    <dc:language>fr-FR</dc:language>
    <dc:creator>Cyprien Lefebvre</dc:creator>
    <dc:date>2020-10-28T13:15:32</dc:date>
    <meta:editing-cycles>2</meta:editing-cycles>
    <dc:title>Liste de matériel informatique</dc:title>
    <meta:editing-duration>P0D</meta:editing-duration>
    <meta:generator>LibreOffice/6.4.7.2$Linux_X86_64 LibreOffice_project/40$Build-2</meta:generator>
    <meta:document-statistic meta:table-count="1" meta:cell-count="42" meta:object-count="0"/>
    <meta:user-defined meta:name="AppVersion">16.0300</meta:user-defined>
    <meta:user-defined meta:name="ContentTypeId">0x010100DCF6620092537445963C938918F0F83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